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Standard" style:list-style-name="L1"/>
    <style:style style:name="P3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 style:list-style-name="L1">
      <style:text-properties style:font-name="Times New Roman" fo:font-size="12pt" fo:language="pl" fo:country="PL" fo:font-style="italic" style:text-underline-style="none" fo:font-weight="norm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text-properties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P6" style:family="paragraph" style:parent-style-name="Standard" style:list-style-name="L1">
      <style:text-properties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P7" style:family="paragraph" style:parent-style-name="Standard"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style:font-name="Times New Roman" fo:font-size="16pt" fo:language="pl" fo:country="PL" fo:font-weight="bold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fo:font-style="italic" fo:font-weight="bold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T9" style:family="text">
      <style:text-properties style:font-name="Times New Roman" fo:font-size="12pt" fo:language="pl" fo:country="PL" fo:font-style="italic" style:font-name-asian="Calibri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6pt" style:font-size-asian="16pt" style:font-size-complex="16pt" style:font-style-complex="italic" style:font-weight-complex="bold"/>
    </style:style>
    <style:style style:name="T11" style:family="text">
      <style:text-properties fo:font-size="16pt" style:font-size-asian="16pt" style:font-size-complex="16pt" style:font-style-complex="italic" style:font-weight-complex="bold"/>
    </style:style>
    <style:style style:name="T12" style:family="text">
      <style:text-properties style:font-style-complex="italic"/>
    </style:style>
    <style:style style:name="T13" style:family="text">
      <style:text-properties style:font-style-complex="italic" style:font-weight-complex="bold"/>
    </style:style>
    <style:style style:name="T14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1</text:p>
      <text:p text:style-name="P3"/>
      <text:p text:style-name="P8">FORMULARZ ZGOSZENIOWY</text:p>
      <text:p text:style-name="P9"/>
      <text:p text:style-name="P9"/>
      <text:p text:style-name="P9">kategoria konkursowa <text:s text:c="16"/>___________________________________________</text:p>
      <text:p text:style-name="P9">imię i nazwisko autora (autorów) __________________________________________</text:p>
      <text:p text:style-name="P9"><text:s text:c="57"/>__________________________________________</text:p>
      <text:p text:style-name="P9"><text:s text:c="57"/>__________________________________________</text:p>
      <text:p text:style-name="P9"/>
      <text:p text:style-name="P9">nazwa i adres szkoły <text:s/>____________________________________________________</text:p>
      <text:p text:style-name="P9"><text:s text:c="37"/>____________________________________________________</text:p>
      <text:p text:style-name="P9">numer telefonu kontaktowego <text:s text:c="4"/>___________________________________________</text:p>
      <text:p text:style-name="P9">adres mailowy szkoły <text:s text:c="9"/>________________________________________________</text:p>
      <text:p text:style-name="P10"><text:span text:style-name="T13">imię i nazwisko nauczyciela/opiekuna <text:s text:c="2"/>______________________________________</text:span></text:p>
      <text:p text:style-name="P10"><text:span text:style-name="T13">podpis nauczyciela/opiekuna <text:s/>______________________________________________</text:span></text:p>
      <text:p text:style-name="P8"/>
      <text:p text:style-name="P8">Oświadczenie uczestnika i rodzica/opiekuna prawnego:</text:p>
      <text:p text:style-name="P8"/>
      <text:list xml:id="list36709137" text:style-name="L1">
        <text:list-item>
          <text:p text:style-name="P4">Oświadczam, że zapoznałem się z regulaminem i zobowiązuję się do respektowania jego warunków.</text:p>
        </text:list-item>
      </text:list>
      <text:p text:style-name="P7"/>
      <text:list xml:id="list36743076" text:continue-numbering="true" text:style-name="L1">
        <text:list-item>
          <text:p text:style-name="P6">Oświadczam, że posiadam prawa autorskie do nadesłanych prac.</text:p>
        </text:list-item>
      </text:list>
      <text:p text:style-name="P5"/>
      <text:list xml:id="list36748680" text:continue-numbering="true" text:style-name="L1">
        <text:list-item>
          <text:p text:style-name="P2"><text:span text:style-name="T7">Z</text:span><text:span text:style-name="T8">goda na przetwarzanie danych osobowych</text:span><text:span text:style-name="T7"> i umieszczenie wizerunku uczestnika</text:span><text:span text:style-name="T6">: </text:span><text:span text:style-name="T9">Wyrażam zgodę na udział m</text:span><text:span text:style-name="T6">ojego dziecka</text:span><text:span text:style-name="T9"> w konkursie </text:span><text:span text:style-name="T6">„Z miasta Łodzi”</text:span><text:span text:style-name="T9"> oraz na umieszczenie i przetwarzanie jego danych osobowych obejmujących: imię, </text:span><text:span text:style-name="T6">nazwisko i szkołę, a także na umieszczenie wizerunku mojego dziecka (uczestnika konkursu) na stronie internetowej </text:span><text:a xlink:type="simple" xlink:href="http://www.gim36.szkoly.lodz.pl/">www.gim36.szkoly.lodz.pl</text:a><text:span text:style-name="T6">. </text:span><text:span text:style-name="T9">Jednoc</text:span><text:span text:style-name="T6">ześnie oświadczam, że zostałem(łam) poinformowany</text:span><text:span text:style-name="T9">(a) o dobrowolności podania danych, prawie do wglądu do danych i żądania ich pop</text:span><text:span text:style-name="T6">rawienia lub usunięcia</text:span><text:span text:style-name="T9">, a także o tym, że dane te będą wykorzystane do celów promocyjno - edukacyjnych oraz, że nie będą udostępnia</text:span><text:span text:style-name="T6">nie jakiemukolwiek </text:span><text:span text:style-name="T9">innemu administratorowi.</text:span><text:bookmark text:name="_GoBack"/></text:p>
        </text:list-item>
      </text:list>
      <text:p text:style-name="P13"/>
      <text:p text:style-name="P13">Podpis uczestnika <text:s text:c="45"/>Podpis rodzica/opiekuna prawnego</text:p>
      <text:p text:style-name="P12"/>
      <text:p text:style-name="P12">1. ............................................................... <text:s text:c="13"/>..................................................................</text:p>
      <text:p text:style-name="P12"/>
      <text:p text:style-name="P12">2. ................................................................ <text:s text:c="13"/>.................................................................</text:p>
      <text:p text:style-name="P12"/>
      <text:p text:style-name="P12">3. ................................................................ <text:s text:c="12"/>................................................................</text:p>
      <text:p text:style-name="P12"><text:soft-page-break/>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WW8Num1z0" style:family="text">
      <style:text-properties style:font-name="Symbol" fo:font-size="18pt" style:font-size-asian="18pt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5M39S</meta:editing-duration>
    <meta:editing-cycles>5</meta:editing-cycles>
    <meta:generator>OpenOffice.org/3.2$Win32 OpenOffice.org_project/320m12$Build-9483</meta:generator>
    <dc:date>2014-11-20T16:59:24.81</dc:date>
    <dc:creator>Iza Bucka</dc:creator>
    <meta:document-statistic meta:table-count="0" meta:image-count="0" meta:object-count="0" meta:page-count="2" meta:paragraph-count="20" meta:word-count="169" meta:character-count="2265"/>
    <meta:user-defined meta:name="Info 1"/>
    <meta:user-defined meta:name="Info 2"/>
    <meta:user-defined meta:name="Info 3"/>
    <meta:user-defined meta:name="Info 4"/>
  </office:meta>
</office:document-meta>
</file>